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№<text:span text:style-name="T1"> АОКС-30-2021-000041</text:span></text:p>
          </table:table-cell>
          <table:covered-table-cell/>
          <table:table-cell office:value-type="string" table:style-name="ce4">
            <text:p>09.02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8">
            <text:p>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2" table:formula="of:=MAX([Раздел_III.A2:.A1048576])" table:style-name="ce8">
            <text:p>2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5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1:050203:125</text:p>
          </table:table-cell>
          <table:table-cell office:value-type="date" office:date-value="2021-02-01T00:00:00" table:style-name="ce21">
            <text:p>01.02.2021</text:p>
          </table:table-cell>
          <table:table-cell office:value-type="date" office:date-value="2021-01-26T00:00:00" table:style-name="ce21">
            <text:p>26.01.2021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9:050801:1</text:p>
          </table:table-cell>
          <table:table-cell office:value-type="date" office:date-value="2021-02-01T00:00:00" table:style-name="ce21">
            <text:p>01.02.2021</text:p>
          </table:table-cell>
          <table:table-cell office:value-type="date" office:date-value="2021-01-26T00:00:00" table:style-name="ce21">
            <text:p>26.01.2021</text:p>
          </table:table-cell>
          <table:table-cell table:number-columns-repeated="16380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8">
      <style:table-cell-properties style:vertical-align="automatic" fo:background-color="transparent"/>
    </style:style>
    <style:style style:name="_1060__1080__1085__1072__1085__1089__1086__1074__1099__1081__32_2_32_2" style:display-name="Финансовый 2 2" style:family="table-cell" style:data-style-name="N39">
      <style:table-cell-properties style:vertical-align="automatic" fo:background-color="transparent"/>
    </style:style>
    <style:style style:name="_1060__1080__1085__1072__1085__1089__1086__1074__1099__1081__32_2_32_2_32_2" style:display-name="Финансовый 2 2 2" style:family="table-cell" style:data-style-name="N39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8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8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1-02-09T07:25:46Z</dc:date>
    <meta:print-date>2020-08-20T09:13:54Z</meta:print-date>
    <meta:editing-cycles>16</meta:editing-cycles>
    <meta:editing-duration>PT7653S</meta:editing-duration>
  </office:meta>
</office:document-meta>
</file>